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na" svg:font-family="Verdna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1.984cm" style:auto-text-indent="false"/>
      <style:text-properties style:font-name="Verdana" fo:font-size="12pt" style:font-size-asian="12pt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4"/>
      <text:p text:style-name="P4">D E C L A R A :</text:p>
      <text:p text:style-name="P3"/>
      <text:p text:style-name="P3"/>
      <text:p text:style-name="P8"><text:span text:style-name="T4">La Cámara de Diputados de Santa Fe expresa su beneplácito ante la designación del Dr. Aurelio Cuello Murúa como titular del Juzgado Federal de Primera Instancia de Venado Tuerto</text:span> , creado en el 2013 por Ley 26834.</text:p>
      <text:p text:style-name="P3"/>
      <text:p text:style-name="P3"/>
      <text:list xml:id="list738193751" text:style-name="L1">
        <text:list-header>
          <text:p text:style-name="P7"><text:span text:style-name="T2">SALA DE SESIONES</text:span><text:span text:style-name="T3">, <text:s/>17 de noviembre de 2016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na" svg:font-family="Verdna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0:52:22</dc:date>
    <meta:print-date>2016-11-21T10:52:07</meta:print-date>
    <meta:editing-cycles>37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84" meta:character-count="454" meta:non-whitespace-character-count="376"/>
  </office:meta>
</office:document-meta>
</file>